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1e359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1e3598" style:font-size-asian="13pt" style:font-name-complex="Verdan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officeooo:paragraph-rsid="001e3598" style:font-name-complex="Verdana"/>
    </style:style>
    <style:style style:name="P6" style:family="paragraph" style:parent-style-name="Standard">
      <style:text-properties style:font-name="Verdana" officeooo:paragraph-rsid="001e3598" style:font-name-complex="Verdana"/>
    </style:style>
    <style:style style:name="P7" style:family="paragraph" style:parent-style-name="Standard">
      <style:text-properties style:font-name="Verdana" fo:font-size="11pt" fo:font-weight="bold" officeooo:paragraph-rsid="001e3598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1e3598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officeooo:paragraph-rsid="001e3598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1e359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e3598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1e359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MX" fo:font-weight="bold" officeooo:rsid="0021005b" officeooo:paragraph-rsid="00206360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21e3bb" style:font-size-asian="13pt" style:font-name-complex="Verdana" style:font-size-complex="13pt"/>
    </style:style>
    <style:style style:name="T6" style:family="text">
      <style:text-properties style:font-name="Verdana" fo:font-size="13pt" officeooo:rsid="000810e0" style:font-size-asian="13pt" style:font-name-complex="Verdana" style:font-size-complex="13pt"/>
    </style:style>
    <style:style style:name="T7" style:family="text">
      <style:text-properties style:font-name="Verdana" fo:font-size="13pt" officeooo:rsid="001e3598" style:font-size-asian="13pt" style:font-name-complex="Verdana" style:font-size-complex="13pt"/>
    </style:style>
    <style:style style:name="T8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1e3598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text-underline-style="none" fo:font-weight="bold" officeooo:rsid="0003b884" style:font-weight-asian="bold"/>
    </style:style>
    <style:style style:name="T10" style:family="text">
      <style:text-properties style:text-underline-style="none" fo:font-weight="bold" officeooo:rsid="0009beae" style:font-weight-asian="bold"/>
    </style:style>
    <style:style style:name="T11" style:family="text">
      <style:text-properties style:text-underline-style="none" fo:font-weight="bold" officeooo:rsid="002f63ee" style:font-weight-asian="bold"/>
    </style:style>
    <style:style style:name="T12" style:family="text">
      <style:text-properties style:text-underline-style="none" fo:font-weight="bold" officeooo:rsid="001054f9" style:font-weight-asian="bold"/>
    </style:style>
    <style:style style:name="T13" style:family="text">
      <style:text-properties style:text-underline-style="none" fo:font-weight="bold" officeooo:rsid="000c3dd1" style:font-weight-asian="bold"/>
    </style:style>
    <style:style style:name="T14" style:family="text">
      <style:text-properties style:text-underline-style="none" fo:font-weight="bold" officeooo:rsid="0004541c" style:font-weight-asian="bold"/>
    </style:style>
    <style:style style:name="T15" style:family="text">
      <style:text-properties style:text-underline-style="none" fo:font-weight="bold" officeooo:rsid="001e3598" style:font-weight-asian="bold"/>
    </style:style>
    <style:style style:name="T16" style:family="text">
      <style:text-properties style:text-underline-style="none" officeooo:rsid="0004541c"/>
    </style:style>
    <style:style style:name="T17" style:family="text">
      <style:text-properties style:text-underline-style="none" officeooo:rsid="00206360"/>
    </style:style>
    <style:style style:name="T18" style:family="text">
      <style:text-properties fo:font-size="11pt" style:font-size-asian="11pt" style:font-name-complex="Verdana" style:font-size-complex="11pt"/>
    </style:style>
    <style:style style:name="T19" style:family="text">
      <style:text-properties fo:font-size="11pt" officeooo:rsid="0017b932" style:font-size-asian="11pt" style:font-name-complex="Verdana" style:font-size-complex="11pt"/>
    </style:style>
    <style:style style:name="T20" style:family="text">
      <style:text-properties fo:font-size="11pt" officeooo:rsid="00255a3e" style:font-size-asian="11pt" style:font-name-complex="Verdana" style:font-size-complex="11pt"/>
    </style:style>
    <style:style style:name="T21" style:family="text">
      <style:text-properties fo:font-size="11pt" officeooo:rsid="002f600c" style:font-size-asian="11pt" style:font-name-complex="Verdana" style:font-size-complex="11pt"/>
    </style:style>
    <style:style style:name="T22" style:family="text">
      <style:text-properties fo:font-size="11pt" officeooo:rsid="0010062e" style:font-size-asian="11pt" style:font-name-complex="Verdana" style:font-size-complex="11pt"/>
    </style:style>
    <style:style style:name="T23" style:family="text">
      <style:text-properties fo:font-size="11pt" officeooo:rsid="00349df4" style:font-size-asian="11pt" style:font-name-complex="Verdana" style:font-size-complex="11pt"/>
    </style:style>
    <style:style style:name="T24" style:family="text">
      <style:text-properties fo:font-size="11pt" officeooo:rsid="002a0142" style:font-size-asian="11pt" style:font-name-complex="Verdana" style:font-size-complex="11pt"/>
    </style:style>
    <style:style style:name="T25" style:family="text">
      <style:text-properties fo:font-size="11pt" officeooo:rsid="0034e1fb" style:font-size-asian="11pt" style:font-name-complex="Verdana" style:font-size-complex="11pt"/>
    </style:style>
    <style:style style:name="T26" style:family="text">
      <style:text-properties fo:font-size="11pt" officeooo:rsid="0013b737" style:font-size-asian="11pt" style:font-name-complex="Verdana" style:font-size-complex="11pt"/>
    </style:style>
    <style:style style:name="T27" style:family="text">
      <style:text-properties fo:font-size="11pt" officeooo:rsid="00338636" style:font-size-asian="11pt" style:font-name-complex="Verdana" style:font-size-complex="11pt"/>
    </style:style>
    <style:style style:name="T28" style:family="text">
      <style:text-properties fo:font-size="11pt" officeooo:rsid="00381d54" style:font-size-asian="11pt" style:font-name-complex="Verdana" style:font-size-complex="11pt"/>
    </style:style>
    <style:style style:name="T29" style:family="text">
      <style:text-properties fo:font-size="11pt" officeooo:rsid="0008a356" style:font-size-asian="11pt" style:font-name-complex="Verdana" style:font-size-complex="11pt"/>
    </style:style>
    <style:style style:name="T30" style:family="text">
      <style:text-properties fo:font-size="11pt" officeooo:rsid="001e3598" style:font-size-asian="11pt" style:font-name-complex="Verdana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fo:font-weight="bold" officeooo:rsid="0023f897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fo:font-weight="bold" officeooo:rsid="0021e3bb" style:font-size-asian="11pt" style:font-weight-asian="bold" style:font-name-complex="Verdana" style:font-size-complex="11pt" style:font-weight-complex="bold"/>
    </style:style>
    <style:style style:name="T35" style:family="text">
      <style:text-properties fo:font-size="11pt" fo:font-weight="bold" officeooo:rsid="000810e0" style:font-size-asian="11pt" style:font-weight-asian="bold" style:font-name-complex="Verdana" style:font-size-complex="11pt" style:font-weight-complex="bold"/>
    </style:style>
    <style:style style:name="T36" style:family="text">
      <style:text-properties fo:font-size="11pt" fo:font-weight="bold" officeooo:rsid="003b106f" style:font-size-asian="11pt" style:font-weight-asian="bold" style:font-name-complex="Verdana" style:font-size-complex="11pt" style:font-weight-complex="bold"/>
    </style:style>
    <style:style style:name="T37" style:family="text">
      <style:text-properties fo:font-size="11pt" fo:font-weight="bold" officeooo:rsid="002dcb89" style:font-size-asian="11pt" style:font-weight-asian="bold" style:font-name-complex="Verdana" style:font-size-complex="11pt" style:font-weight-complex="bold"/>
    </style:style>
    <style:style style:name="T38" style:family="text">
      <style:text-properties fo:font-size="11pt" fo:font-weight="bold" officeooo:rsid="001f8d36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ArialMT" fo:font-size="12pt" style:font-size-asian="12pt"/>
    </style:style>
    <style:style style:name="T40" style:family="text">
      <style:text-properties officeooo:rsid="001e35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ROYECTO DE DECLARACIÓN Nº <text:s/></text:span><text:span text:style-name="T4">3</text:span><text:span text:style-name="T5">5</text:span><text:span text:style-name="T7">304</text:span><text:span text:style-name="T6"> </text:span><text:span text:style-name="T3">–</text:span><text:span text:style-name="T7">FP</text:span><text:span text:style-name="T4"> – </text:span><text:span text:style-name="T7">SI</text:span></text:p>
      <text:p text:style-name="P4"/>
      <text:p text:style-name="P4">DICTAMEN</text:p>
      <text:p text:style-name="P5"/>
      <text:p text:style-name="P7">Diputadas y Diputados de Santa Fe:</text:p>
      <text:p text:style-name="P6"/>
      <text:p text:style-name="P9"><text:span text:style-name="T18">La Comisión de Asuntos Constitucionales y Legislación General ha considerado el proyecto de declaración </text:span><text:span text:style-name="T32">Nº </text:span><text:span text:style-name="T33">3</text:span><text:span text:style-name="T34">5</text:span><text:span text:style-name="T38">304</text:span><text:span text:style-name="T35"> </text:span><text:span text:style-name="T36">– </text:span><text:span text:style-name="T33">CD – </text:span><text:span text:style-name="T37">FP - </text:span><text:span text:style-name="T38">SI</text:span><text:span text:style-name="T18">, de</text:span><text:span text:style-name="T19"> </text:span><text:span text:style-name="T20">autoría </text:span><text:span text:style-name="T21"><text:s/></text:span><text:span text:style-name="T30">de la Diputada, Alicia Gutierrez,</text:span><text:span text:style-name="T31"> </text:span><text:span text:style-name="T8">por el cual esta cámara declara su mas profundo pesar por el fallecimiento de María Isabel “Chicha” Chorobik de Mariani a los 94 años, fundadora de Abuelas de Plaza de Mayo</text:span><text:span text:style-name="T23">; y,</text:span><text:span text:style-name="T22"> por </text:span><text:span text:style-name="T18">las razones expuestas </text:span><text:span text:style-name="T24"><text:s/></text:span><text:span text:style-name="T25">en sus fundamentos </text:span><text:span text:style-name="T18">y las que podrá dar el miembro informante, esta Comisión ha resuelto </text:span><text:span text:style-name="T22"><text:s/></text:span><text:span text:style-name="T25">aconseja</text:span><text:span text:style-name="T26">r</text:span><text:span text:style-name="T25"> </text:span><text:span text:style-name="T27">su</text:span><text:span text:style-name="T18"> aprobación </text:span><text:span text:style-name="T28">al siguiente texto</text:span><text:span text:style-name="T29">:</text:span></text:p>
      <text:p text:style-name="P8"/>
      <text:p text:style-name="P3">LA CÁMARA DE DIPUTADOS DE LA PROVINCIA <text:span text:style-name="T39">DE SANTA FE</text:span></text:p>
      <text:p text:style-name="P3"/>
      <text:p text:style-name="P3">DECLARA:</text:p>
      <text:p text:style-name="P3"/>
      <text:p text:style-name="P10">La Cámara de Diputados de la Provincia de Santa Fe declara su más profundo pesar por <text:span text:style-name="T40">el</text:span> fallecimiento de María Isabel "Chicha" Chorobik <text:span text:style-name="T40">de</text:span> Mariani a los 94 años, fu<text:span text:style-name="T40">nda</text:span>dora de Abuelas de Plaza de Mayo, abuela de Clara <text:span text:style-name="T40">A</text:span>nahí desaparecida el 24 de noviembre de 1976 la misma noche en que fue asesinada su madre Diana Teruggi. </text:p>
      <text:p text:style-name="P12"><text:span text:style-name="T9">Sala de la Comisión: <text:s/></text:span><text:span text:style-name="T10"><text:s/></text:span><text:span text:style-name="T15">08</text:span><text:span text:style-name="T11"> <text:s/></text:span><text:span text:style-name="T12">de </text:span><text:span text:style-name="T15">Nov</text:span><text:span text:style-name="T11">iembre</text:span><text:span text:style-name="T10"> </text:span><text:span text:style-name="T13"><text:s/></text:span><text:span text:style-name="T14">de 201</text:span><text:span text:style-name="T12">8</text:span><text:span text:style-name="T14">.-</text:span></text:p>
      <text:p text:style-name="P13"><text:span text:style-name="T16">FIRMANTES: GALASSI – MIRABELLA - DI POLLINA – RUBEO – AYALA – BACARELLA – BOSCAROL- MASCHERONI -</text:span><text:span text:style-name="T17">NICOTRA </text:span><text:span text:style-name="T16">–FERNANDEZ -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40:07.126019115</dc:date>
    <meta:print-date>2018-11-08T10:34:12.844341556</meta:print-date>
    <meta:editing-cycles>55</meta:editing-cycles>
    <meta:editing-duration>PT2H48M32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207" meta:character-count="1291" meta:non-whitespace-character-count="1049"/>
  </office:meta>
</office:document-meta>
</file>